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361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7812in" style:use-optimal-column-width="false"/>
    </style:style>
    <style:style style:name="TableColumn13" style:family="table-column">
      <style:table-column-properties style:column-width="1.7812in" style:use-optimal-column-width="false"/>
    </style:style>
    <style:style style:name="Table9" style:family="table">
      <style:table-properties style:width="7.125in" fo:margin-left="-0.1472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37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19in" fo:margin-bottom="0.1319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>
        <style:tab-stops>
          <style:tab-stop style:type="left" style:position="-0.4861in"/>
          <style:tab-stop style:type="left" style:position="-0.4395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>
        <style:tab-stops>
          <style:tab-stop style:type="left" style:position="-0.4861in"/>
          <style:tab-stop style:type="left" style:position="-0.4395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>
        <style:tab-stops>
          <style:tab-stop style:type="left" style:position="-0.4861in"/>
          <style:tab-stop style:type="left" style:position="-0.4395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9" style:parent-style-name="內文" style:family="paragraph">
      <style:paragraph-properties fo:margin-top="0.1319in" fo:margin-bottom="0.1319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1319in" fo:margin-bottom="0.1319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1319in" fo:margin-bottom="0.1319in"/>
      <style:text-properties style:font-name="標楷體" style:font-name-asian="標楷體"/>
    </style:style>
    <style:style style:name="P72" style:parent-style-name="內文" style:family="paragraph">
      <style:paragraph-properties fo:margin-top="0.1319in" fo:margin-bottom="0.1319in" fo:margin-left="0.4166in" fo:text-indent="-0.4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top="0.1319in" fo:margin-bottom="0.1319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family="paragraph">
      <style:paragraph-properties fo:margin-top="0.1319in" fo:margin-bottom="0.1319in" fo:margin-left="0.4166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通大學科技法律研究所推廣教育碩士學分班</text:p>
      <text:p text:style-name="P2"><text:span text:style-name="T3"><text:s text:c="10"/></text:span><text:span text:style-name="T4">學分費保留抵繳申請表</text:span><text:span text:style-name="T5"><text:s text:c="5"/></text:span><text:span text:style-name="T6">申請日期：</text:span><text:span text:style-name="T7">_______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員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員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服務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戶籍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保留內容</text:p>
          </table:table-cell>
          <table:table-cell table:style-name="TableCell44" table:number-columns-spanned="3">
            <text:p text:style-name="P45"><text:span text:style-name="T46">第</text:span><text:span text:style-name="T47"><text:s text:c="9"/></text:span><text:span text:style-name="T48">學期</text:span><text:span text:style-name="T49">已選課程名稱：</text:span><text:span text:style-name="T50"><text:s text:c="10"/></text:span></text:p>
            <text:p text:style-name="P51">保留原因<text:s text:c="3"/></text:p>
            <text:list text:style-name="LFO1" text:continue-numbering="true">
              <text:list-item>
                <text:p text:style-name="P52">課程停開</text:p>
              </text:list-item>
              <text:list-item>
                <text:p text:style-name="P53"><text:span text:style-name="T54"><text:s/></text:span><text:span text:style-name="T55">學員個別因素：</text:span><text:span text:style-name="T56"><text:s text:c="14"/></text:span></text:p>
              </text:list-item>
            </text:list>
            <text:p text:style-name="P57">保留期間（學分班一年開課三期；分別為上學期、暑修、下學期）</text:p>
            <text:list text:style-name="LFO1" text:continue-numbering="true">
              <text:list-item>
                <text:p text:style-name="P58">一期<text:s/>(至____期)</text:p>
              </text:list-item>
              <text:list-item>
                <text:p text:style-name="P59">二期（至____期）<text:s/></text:p>
              </text:list-item>
              <text:list-item>
                <text:p text:style-name="P60">三期（至____期）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</table:table>
      <text:p text:style-name="P69">承辦人：<text:s text:c="27"/>學分班主任：</text:p>
      <text:p text:style-name="P70">注意事項：</text:p>
      <text:p text:style-name="P71">一、<text:s/>學分費保留抵繳申請應於開課後二週內為之。</text:p>
      <text:p text:style-name="P72">二、<text:s/>申請學分費保留以一次為限。（至多保留一年）</text:p>
      <text:p text:style-name="P73"><text:span text:style-name="T74">三、</text:span><text:span text:style-name="T75"><text:s/></text:span><text:span text:style-name="T76">於保留期間選課之學員應主動通知本學分班，以利處理當期之學分費用</text:span><text:span text:style-name="T77">。</text:span></text:p>
      <text:p text:style-name="P78"><text:span text:style-name="T79">三、</text:span><text:span text:style-name="T80"><text:s/></text:span><text:span text:style-name="T81">保留期限屆至，仍未選課之學員應繳回本校開立之自行收納統一收據正本辦理退費，退費金額依辦理退費時之教育</text:span><text:span text:style-name="T82">部頒定標準計算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361in"/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7in" fo:margin-left="0.7875in" fo:margin-bottom="0.52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考申請表</dc:title>
    <meta:initial-creator>user</meta:initial-creator>
    <dc:creator>billing</dc:creator>
    <meta:creation-date>2019-05-14T03:00:00Z</meta:creation-date>
    <dc:date>2019-05-14T03:03:00Z</dc:date>
    <meta:print-date>2015-03-09T07:0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5" meta:character-count="435" meta:row-count="3" meta:non-whitespace-character-count="371"/>
  </office:meta>
</office:document-meta>
</file>