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986in" text:min-label-width="0.2361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7812in" style:use-optimal-column-width="false"/>
    </style:style>
    <style:style style:name="TableColumn13" style:family="table-column">
      <style:table-column-properties style:column-width="1.7812in" style:use-optimal-column-width="false"/>
    </style:style>
    <style:style style:name="TableColumn14" style:family="table-column">
      <style:table-column-properties style:column-width="1.7812in" style:use-optimal-column-width="false"/>
    </style:style>
    <style:style style:name="Table10" style:family="table">
      <style:table-properties style:width="7.125in" fo:margin-left="-0.1472in" table:align="left"/>
    </style:style>
    <style:style style:name="TableRow15" style:family="table-row">
      <style:table-row-properties style:min-row-height="0.437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375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7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319in" fo:margin-bottom="0.1319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 fo:color="#333333"/>
    </style:style>
    <style:style style:name="P47" style:parent-style-name="內文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Arial" fo:color="#333333"/>
    </style:style>
    <style:style style:name="P49" style:parent-style-name="內文" style:list-style-name="LFO1" style:family="paragraph">
      <style:paragraph-properties fo:text-align="justify"/>
      <style:text-properties style:font-name="標楷體" style:font-name-asian="標楷體" style:font-name-complex="Arial" fo:color="#333333"/>
    </style:style>
    <style:style style:name="P50" style:parent-style-name="內文" style:list-style-name="LFO1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Arial" fo:color="#333333"/>
    </style:style>
    <style:style style:name="P52" style:parent-style-name="內文" style:list-style-name="LFO1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319in" fo:margin-bottom="0.1319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top="0.1319in" fo:margin-bottom="0.1319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236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9" style:parent-style-name="內文" style:list-style-name="LFO2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236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 fo:text-indent="0.203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text-indent="0.203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2916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0555in" style:use-optimal-row-height="false" fo:keep-together="always"/>
    </style:style>
    <style:style style:name="TableCell118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margin-top="0.1319in" fo:margin-bottom="0.1319in"/>
      <style:text-properties style:font-name="標楷體" style:font-name-asian="標楷體" fo:font-size="14pt" style:font-size-asian="14pt"/>
    </style:style>
    <style:style style:name="P121" style:parent-style-name="內文Web" style:family="paragraph">
      <style:paragraph-properties fo:background-color="#FFFFFF"/>
      <style:text-properties style:font-name="Arial" style:font-name-complex="Arial" fo:color="#222222" fo:font-size="16pt" style:font-size-asian="16pt" style:font-size-complex="16pt"/>
    </style:style>
  </office:automatic-styles>
  <office:body>
    <office:text text:use-soft-page-breaks="true">
      <text:p text:style-name="P1">交通大學科技法律研究所推廣教育碩士學分班</text:p>
      <text:p text:style-name="P2"><text:span text:style-name="T3"><text:s text:c="10"/></text:span><text:span text:style-name="T4">退費申請表</text:span><text:span text:style-name="T5"><text:s text:c="5"/></text:span><text:span text:style-name="T6">申請日期：</text:span><text:span text:style-name="T7"><text:s text:c="2"/></text:span><text:span text:style-name="T8">___________</text:span><text:span text:style-name="T9">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員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員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戶籍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退費內容</text:p>
          </table:table-cell>
          <table:table-cell table:style-name="TableCell45" table:number-columns-spanned="3">
            <text:p text:style-name="P46">退費依照『大學辦理推廣教育計畫審查要點』辦理：</text:p>
            <text:list text:style-name="LFO1" text:continue-numbering="true">
              <text:list-item>
                <text:p text:style-name="P47"><text:span text:style-name="T48">學員自報名繳費後至實際上課日前退選者，退還已繳學分費、雜費等各項費用之九成。</text:span></text:p>
              </text:list-item>
              <text:list-item>
                <text:p text:style-name="P49">自實際上課之日算起未逾全期三分之一者退還已繳學分費、雜費等各項費用之半數。</text:p>
              </text:list-item>
              <text:list-item>
                <text:p text:style-name="P50"><text:span text:style-name="T51">在班時間已逾全期三分之一者，不予退還。</text:span></text:p>
              </text:list-item>
              <text:list-item>
                <text:p text:style-name="P52"><text:span text:style-name="T53">課程停開，全額退費，課程名稱：</text:span><text:span text:style-name="T54"><text:s text:c="15"/></text:span></text:p>
              </text:list-item>
            </text:list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是否須重開收據</text:p>
            <text:p text:style-name="P58">【學員請勿填寫】</text:p>
          </table:table-cell>
          <table:table-cell table:style-name="TableCell59" table:number-columns-spanned="3">
            <text:list text:style-name="LFO1" text:continue-numbering="true">
              <text:list-item>
                <text:p text:style-name="P60"><text:s/>否</text:p>
              </text:list-item>
              <text:list-item>
                <text:p text:style-name="P61"><text:span text:style-name="T62">是，收據總金額</text:span><text:span text:style-name="T63"><text:s text:c="8"/></text:span><text:span text:style-name="T64">元</text:span></text:p>
              </text:list-item>
            </text:list>
            <text:p text:style-name="P65">公司報帳收據：收據抬頭______________________</text:p>
            <text:p text:style-name="P66"><text:s text:c="17"/>收據金額_______________元</text:p>
            <text:p text:style-name="P67"><text:s text:c="3"/>退費收據：收據抬頭_______________</text:p>
            <text:p text:style-name="P68"><text:span text:style-name="T69"><text:s text:c="13"/></text:span><text:span text:style-name="T70">收據金額</text:span><text:span text:style-name="T71"><text:s text:c="6"/></text:span><text:span text:style-name="T72"><text:s text:c="9"/></text:span><text:span text:style-name="T73">元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退費方式</text:p>
            <text:p text:style-name="P77">(說明：退費戶名或支票需與收據抬頭相同)</text:p>
          </table:table-cell>
          <table:table-cell table:style-name="TableCell78" table:number-columns-spanned="3">
            <text:list text:style-name="LFO2" text:continue-numbering="true">
              <text:list-item>
                <text:p text:style-name="P79"><text:span text:style-name="T80">入帳銀行：</text:span><text:span text:style-name="T81"><text:s text:c="12"/></text:span><text:span text:style-name="T82">，分行：</text:span><text:span text:style-name="T83"><text:s text:c="12"/></text:span><text:span text:style-name="T84">。</text:span></text:p>
              </text:list-item>
            </text:list>
            <text:p text:style-name="P85"><text:span text:style-name="T86">戶名：</text:span><text:span text:style-name="T87"><text:s text:c="13"/></text:span><text:span text:style-name="T88">，</text:span><text:span text:style-name="T89">(</text:span><text:span text:style-name="T90">局</text:span><text:span text:style-name="T91">)</text:span><text:span text:style-name="T92">帳號：</text:span><text:span text:style-name="T93"><text:s text:c="11"/></text:span><text:span text:style-name="T94">。</text:span></text:p>
            <text:list text:style-name="LFO2" text:continue-numbering="true">
              <text:list-item>
                <text:p text:style-name="P95">支票郵寄</text:p>
              </text:list-item>
            </text:list>
            <text:p text:style-name="P96"><text:span text:style-name="T97">支票抬頭：</text:span><text:span text:style-name="T98"><text:s text:c="32"/></text:span><text:span text:style-name="T99">。</text:span></text:p>
            <text:p text:style-name="P100"><text:span text:style-name="T101">郵寄地址：</text:span><text:span text:style-name="T102"><text:s text:c="32"/></text:span><text:span text:style-name="T103">。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退費原因說明（並請將收據正本浮貼於下）：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>承辦人：<text:s/><text:s text:c="33"/>退費日期：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986in" text:min-label-width="0.2361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361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7in" fo:margin-left="0.7875in" fo:margin-bottom="0.52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考申請表</dc:title>
    <meta:initial-creator>user</meta:initial-creator>
    <dc:creator>billing</dc:creator>
    <meta:creation-date>2019-05-14T03:00:00Z</meta:creation-date>
    <dc:date>2019-05-14T03:03:00Z</dc:date>
    <meta:print-date>2017-03-02T02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